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745 Veemarktstraat 44 te Tilburg, wijzigen brandscheiding, 15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745 - I - Veemarkt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18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8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8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745 Veemarktstraat 44 te Tilburg, wijzigen brandscheiding, 15 februari 2022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181</meta:user-defined>
    <meta:user-defined meta:name="OVERHEIDop.GmbID/DC.identifier">gmb-2022-82181</meta:user-defined>
    <meta:user-defined meta:name="OVERHEIDop.versieInformatie"/>
  </office:meta>
</office:document-meta>
</file>