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estemming naar IJssalon/Koffiehuis met terrasfunctie aan Stationsstraat 24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Gieten, Stationsstraat 24a, 9461 GT, wijzigen bestemming naar IJssalon/Koffiehuis met terrasfunctie (ontvangen 18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17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bestemming naar IJssalon/Koffiehuis met terrasfunctie aan Stationsstraat 24a te Giet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79</meta:user-defined>
    <meta:user-defined meta:name="OVERHEIDop.GmbID/DC.identifier">gmb-2022-82179</meta:user-defined>
    <meta:user-defined meta:name="OVERHEIDop.versieInformatie"/>
  </office:meta>
</office:document-meta>
</file>