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gracht 52A 1016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oiersgracht 52A 1016VT Amsterdam</text:p>
            <text:p text:style-name="common-al">Omschrijving: veranderen van de voorgevel ter plaatse van de begane grond ten behoeve van de woning</text:p>
            <text:p text:style-name="common-al">Datum ontvangst: 21-02-2022</text:p>
            <text:p text:style-name="common-al">Zaaknummer: Z2022-C001027</text:p>
            <text:p text:style-name="common-al">OLO nummer: 67569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17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027</meta:user-defined>
    <meta:user-defined meta:name="DCTERMS.abstract">&lt;8/3CRK veranderen van de voorgevel ter plaatse van de begane grond ten behoeve van de woning</meta:user-defined>
    <dc:language>nl</dc:language>
    <meta:user-defined meta:name="OVERHEIDop.locatietype/OVERHEIDop.gebiedsmarkering">Punt</meta:user-defined>
    <meta:user-defined meta:name="DC.title">Aanvraag omgevingsvergunning Looiersgracht 52A 1016VT Amst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78</meta:user-defined>
    <meta:user-defined meta:name="OVERHEIDop.GmbID/DC.identifier">gmb-2022-82178</meta:user-defined>
    <meta:user-defined meta:name="OVERHEIDop.versieInformatie"/>
  </office:meta>
</office:document-meta>
</file>