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- het houden van een kattenshow op 6 maart 2022 in het Spant - Larikslaan 20 Leimuiden - 427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februari 2022</text:p>
            <text:p text:style-name="common-al"/>
            <text:p text:style-name="common-al">Op afspraak kunt u documenten die openbaar zijn komen izien (aanvraagformulier, tekeningen en overige stukken die zijn ingediend bij de aanvraag). Maak een afspraak via <text:a xlink:href="http://afspraken.kaagenbraassem.nl/internetafspraken" xlink:type="simple"/>https://afspraken.kaagenbraassem.nl/internetafspraken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ir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217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7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7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diende aanvraag evenementenvergunning - het houden van een kattenshow op 6 maart 2022 in het Spant - Larikslaan 20 Leimuiden - 427087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77</meta:user-defined>
    <meta:user-defined meta:name="OVERHEIDop.GmbID/DC.identifier">gmb-2022-82177</meta:user-defined>
    <meta:user-defined meta:name="OVERHEIDop.versieInformatie"/>
  </office:meta>
</office:document-meta>
</file>