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anekereind 3 t/m 13 en Hichtumerweg 33 t/m 53 het realiseren van 22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ranekereind 3 t/m 13 en Hichtumerweg 33 t/m 53 OV20211342 het realiseren van 22 bedrijfsunits (24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1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ing beslissing aanvraag omgevingsvergunning, Bolsward, Franekereind 3 t/m 13 en Hichtumerweg 33 t/m 53 het realiseren van 22 bedrijfsunits</meta:user-defined>
    <meta:user-defined meta:name="DCTERMS.W3CDTF/DCTERMS.available">2022-02-24</meta:user-defined>
    <meta:user-defined meta:name="DCTERMS.W3CDTF/OVERHEIDop.jaargang">2022</meta:user-defined>
    <meta:user-defined meta:name="OVERHEIDop.publicationIssue">82176</meta:user-defined>
    <meta:user-defined meta:name="OVERHEIDop.GmbID/DC.identifier">gmb-2022-82176</meta:user-defined>
    <meta:user-defined meta:name="OVERHEIDop.versieInformatie"/>
  </office:meta>
</office:document-meta>
</file>