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berging bij een woonark aan Woudweeren 6 WS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oudweeren 6 WS in Broek in Waterland voor het bouwen van twee berging bij een woonark.</text:p>
            <text:p text:style-name="common-al">(ingekomen 18 februari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17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twee berging bij een woonark aan Woudweeren 6 WS te Broek in Waterla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75</meta:user-defined>
    <meta:user-defined meta:name="OVERHEIDop.GmbID/DC.identifier">gmb-2022-82175</meta:user-defined>
    <meta:user-defined meta:name="OVERHEIDop.versieInformatie"/>
  </office:meta>
</office:document-meta>
</file>