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weg 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februari 2022 een aanvraag omgevingsvergunning met zaaknummer <text:span text:style-name="nadrukvet">W-AOV220077 </text:span>hebben ontvangen voor het herbouwen van een wagenloods op de locatie <text:span text:style-name="nadrukvet">Langeweg 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1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eweg 7 in H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173</meta:user-defined>
    <meta:user-defined meta:name="OVERHEIDop.GmbID/DC.identifier">gmb-2022-82173</meta:user-defined>
    <meta:user-defined meta:name="OVERHEIDop.versieInformatie"/>
  </office:meta>
</office:document-meta>
</file>