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61697) Prins Bernhardlaan 177 Voorburg uitbreiden net en maken aansluitingen ten behoeve van nieuw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februari 2022 een instemming uitvoering werkzaamheden verleend in verband met de aanleg, instandhouding en opruiming van kabels en leidingen. Het werk vindt plaats en bestaat uit grondwerkzaamheden en het leggen van kabels en buizen Prins Bernhardlaan 177 Voorburg uitbreiden net en maken aansluitingen ten behoeve van nieuwe appartementen. De werkzaamheden worden uitgevoerd tussen datum van 22 februari tot 7 oktober 2022.</text:p>
            <text:p text:style-name="common-al">
            <text:span text:style-name="nadrukvet">Datum bekendmaking besluit: </text:span>22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21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61697) Prins Bernhardlaan 177 Voorburg uitbreiden net en maken aansluitingen ten behoeve van nieuwe appartementen</meta:user-defined>
    <meta:user-defined meta:name="DCTERMS.W3CDTF/DCTERMS.available">2022-02-24</meta:user-defined>
    <meta:user-defined meta:name="DCTERMS.W3CDTF/OVERHEIDop.jaargang">2022</meta:user-defined>
    <meta:user-defined meta:name="OVERHEIDop.publicationIssue">82172</meta:user-defined>
    <meta:user-defined meta:name="OVERHEIDop.GmbID/DC.identifier">gmb-2022-82172</meta:user-defined>
    <meta:user-defined meta:name="OVERHEIDop.versieInformatie"/>
  </office:meta>
</office:document-meta>
</file>