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uitgebreide omgevingsvergunning voor het uitbreiden van de garage nabij Nieuwlanderweg 22 in Den Oev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nabij Nieuwlanderweg 22 (kadastraal perceel: WRG01, sectie: H, nummers: 53, 296, 320 en 324) in Den Oever. </text:p>
            <text:p text:style-name="common-al">Doel plan: het uitbreiden van de garage</text:p>
            <text:p text:style-name="common-al">Datum publicatie: 24 februari 2022</text:p>
            <text:p text:style-name="common-al">zaaknummer Z-312395</text:p>
            <text:p text:style-name="common-al"/>
            <text:p text:style-name="common-al">
            <text:span text:style-name="nadrukvet">Ter inzage</text:span>
          </text:p>
            <text:p text:style-name="common-al">De stukken liggen met ingang van 25 januari 2022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17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7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7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2395</meta:user-defined>
    <meta:user-defined meta:name="DCTERMS.abstract">het uitbreiden van de garage</meta:user-defined>
    <dc:language>nl</dc:language>
    <meta:user-defined meta:name="OVERHEIDop.locatietype/OVERHEIDop.gebiedsmarkering">Punt</meta:user-defined>
    <meta:user-defined meta:name="DC.title">Hollands Kroon - verleende uitgebreide omgevingsvergunning voor het uitbreiden van de garage nabij Nieuwlanderweg 22 in Den Oever</meta:user-defined>
    <meta:user-defined meta:name="DCTERMS.W3CDTF/DCTERMS.available">2022-02-24</meta:user-defined>
    <meta:user-defined meta:name="DCTERMS.W3CDTF/OVERHEIDop.jaargang">2022</meta:user-defined>
    <meta:user-defined meta:name="OVERHEIDop.publicationIssue">82171</meta:user-defined>
    <meta:user-defined meta:name="OVERHEIDop.GmbID/DC.identifier">gmb-2022-82171</meta:user-defined>
    <meta:user-defined meta:name="OVERHEIDop.versieInformatie"/>
  </office:meta>
</office:document-meta>
</file>