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Tweede Dwarsdiep 16,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rnijveenschemond, Tweede Dwarsdiep 16, bouwen schuur (ontvangen 16-0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217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7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7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schuur aan Tweede Dwarsdiep 16, te Gasselternijveenschemo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170</meta:user-defined>
    <meta:user-defined meta:name="OVERHEIDop.GmbID/DC.identifier">gmb-2022-82170</meta:user-defined>
    <meta:user-defined meta:name="OVERHEIDop.versieInformatie"/>
  </office:meta>
</office:document-meta>
</file>