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Veer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2</text:p>
            <text:p text:style-name="common-al">Extern zaaknummer: SXO826616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21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gemeente Veere, aanvraag omgevingsvergunning voor het kappen van bom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62</meta:user-defined>
    <meta:user-defined meta:name="OVERHEIDop.GmbID/DC.identifier">gmb-2022-82162</meta:user-defined>
    <meta:user-defined meta:name="OVERHEIDop.versieInformatie"/>
  </office:meta>
</office:document-meta>
</file>