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Tweede Dwarsdiep 16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schemond, Tweede Dwarsdiep 16, bouwen woning (ontvangen 16-02-2022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1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Tweede Dwarsdiep 16 te Gasselternijveensche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57</meta:user-defined>
    <meta:user-defined meta:name="OVERHEIDop.GmbID/DC.identifier">gmb-2022-82157</meta:user-defined>
    <meta:user-defined meta:name="OVERHEIDop.versieInformatie"/>
  </office:meta>
</office:document-meta>
</file>