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856 reguliere procedure verleend, Rostoc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Rostock 3 2993 LH Barendrecht (B210311856), voor het toepassen van een natuurlijk talud i.p.v. een damwand (wijziging in omgevingsvergunning B200310539) (verz. 15-02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8215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5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5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B210311856</meta:user-defined>
    <meta:user-defined meta:name="DCTERMS.abstract">Rostock 3, toepassen natuurlijk talud ipv damwand (wijziging omgevingsvergunning B200310539)</meta:user-defined>
    <dc:language>nl</dc:language>
    <meta:user-defined meta:name="OVERHEIDop.locatietype/OVERHEIDop.gebiedsmarkering">Adres</meta:user-defined>
    <meta:user-defined meta:name="DC.title">Omgevingsvergunning B210311856 reguliere procedure verleend, Rostock 3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156</meta:user-defined>
    <meta:user-defined meta:name="OVERHEIDop.GmbID/DC.identifier">gmb-2022-82156</meta:user-defined>
    <meta:user-defined meta:name="OVERHEIDop.versieInformatie"/>
  </office:meta>
</office:document-meta>
</file>