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Broeder Quirinuslaan 1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oeder Quirinuslaan 14, 9449 PP, plaatsen overkapping (ontvangen 11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1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aan Broeder Quirinuslaan 14 te Nooitgeda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51</meta:user-defined>
    <meta:user-defined meta:name="OVERHEIDop.GmbID/DC.identifier">gmb-2022-82151</meta:user-defined>
    <meta:user-defined meta:name="OVERHEIDop.versieInformatie"/>
  </office:meta>
</office:document-meta>
</file>