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voor- en achterdakvlak aan Thamiswerfstraat 13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hamiswerfstraat 13 in Marken voor het plaatsen van zonnepanelen op het voor- en achterdakvlak</text:p>
            <text:p text:style-name="common-al">(ingekomen 14 februar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15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voor- en achterdakvlak aan Thamiswerfstraat 13 te Mark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50</meta:user-defined>
    <meta:user-defined meta:name="OVERHEIDop.GmbID/DC.identifier">gmb-2022-82150</meta:user-defined>
    <meta:user-defined meta:name="OVERHEIDop.versieInformatie"/>
  </office:meta>
</office:document-meta>
</file>