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4-3-1-1">
      <style:table-column-properties style:rel-column-width="46*"/>
    </style:style>
    <style:style style:family="table-column" style:parent-style-name="colspec" style:name="id1-3-2-2-4-3-1-2">
      <style:table-column-properties style:rel-column-width="46*"/>
    </style:style>
  </office:automatic-styles>
  <office:body>
    <office:text>
      <text:p text:style-name="new_page_staatscourant"/>
      <text:p text:style-name="single-kop-titel">Besluit uitslag draagvlakmeting BIZ Centrum Terneuzen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 lid 1 van de wet op de bedrijveninvesteringszones; </text:p>
            <text:p text:style-name="al"/>
            <text:p text:style-name="al">gezien het proces-verbaal van de uitslag over de draagvlakmeting van notaris Hendrikse; </text:p>
            <text:p text:style-name="al">besluit;</text:p>
            <text:p text:style-name="al"/>
            <text:p text:style-name="al">vast te stellen de uitslag draagvlakmeting BIZ Centrum Terneuzen 2022-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tal uitgereikte stembiljetten</text:p>
            <text:p text:style-name="al"> Het college heeft aan honderdachtentachtig (188) bijdrageplichtigen een stembiljet uitgereikt. 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slag draagvlakmeting</text:p>
            <text:p text:style-name="al">De uitslag van de stemming is conform het verslag van notaris Hendrikse als volgt:</text:p>
            <text:p text:style-name="al">- het aantal uitgebrachte stemmen bedraagt: honderdentien (110);</text:p>
            <text:p text:style-name="al">- het aantal blanco, zijnde niet-geldige stemmen bedraagt: nul (0);</text:p>
            <text:p text:style-name="al">- het aantal uitgebrachte stemmen vóór bedraagt: drieëntachtig (83);</text:p>
            <text:p text:style-name="al">- het aantal stemmen tegen bedraagt: zevenentwintig (27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Besluit over de draagvlakmeting</text:p>
            <text:p text:style-name="al">Besloten is dat in overeenstemming met artikel 5 van de wet op de bedrijveninvesteringszones van voldoende steun is gebleken onder de bijdrageplichtigen.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2">
                    <text:p text:style-name="table_al">Aldus vastgesteld op 22 februari 2022.</text:p>
                    <text:p text:style-name="table_al"/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,</text:p>
                  </table:table-cell>
                  <table:table-cell table:style-name="entry" table:number-rows-spanned="1" table:number-columns-spanned="1">
                    <text:p text:style-name="table_al">burgemeester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</text:p>
                  </table:table-cell>
                  <table:table-cell table:style-name="entry" table:number-rows-spanned="1" table:number-columns-spanned="1">
                    <text:p text:style-name="table_al">H.J.A.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2149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149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9/xml/MC-DRP-Beleidsregel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Economie | Organisatie en beleid</meta:user-defined>
    <meta:user-defined meta:name="DC.source">https://wetten.overheid.nl/BWBR0035933/2015-01-01</meta:user-defined>
    <dc:language>nl</dc:language>
    <meta:user-defined meta:name="OVERHEIDop.locatietype/OVERHEIDop.gebiedsmarkering">Gemeente</meta:user-defined>
    <meta:user-defined meta:name="DC.title">Besluit uitslag draagvlakmeting BIZ Centrum Terneuzen 2022-2026</meta:user-defined>
    <meta:user-defined meta:name="DCTERMS.W3CDTF/DCTERMS.available">2022-02-28</meta:user-defined>
    <meta:user-defined meta:name="DCTERMS.W3CDTF/OVERHEIDop.jaargang">2022</meta:user-defined>
    <meta:user-defined meta:name="OVERHEIDop.publicationIssue">82149</meta:user-defined>
    <meta:user-defined meta:name="OVERHEIDop.betreftRegeling">CVDR673311_1</meta:user-defined>
    <meta:user-defined meta:name="xs:date/OVERHEIDop.startdatum">2022-02-28</meta:user-defined>
    <meta:user-defined meta:name="OVERHEIDop.GmbID/DC.identifier">gmb-2022-82149</meta:user-defined>
    <meta:user-defined meta:name="OVERHEIDop.versieInformatie"/>
  </office:meta>
</office:document-meta>
</file>