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gemeentelijk monument, Kwaakbrug</text:p>
      <text:section text:name="regeling_id1-3-2" text:style-name="regeling">
        <text:section text:name="aanhef_id1-3-2-1" text:style-name="aanhef">
          <text:section text:name="preambule_id1-3-2-1-1" text:style-name="preambule">
            <text:p text:style-name="al">Het college van burgemeester en wethouders van de gemeente Oegstgeest maken bekend dat zij op grond van artikel 2.2 van de Verordening fysieke leefomgeving Oegstgeest (voorheen artikel 5 Erfgoedverordening Oegstgeest 2017) op 9 november 2021 onderstaand object hebben aangewezen als beschermd gemeentelijk monumen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waakbrug; Haarlemmertrekvaart; OGT.C.7512</text:p>
              </text:list-item>
            </text:list>
            <text:p text:style-name="al">Met dit besluit geeft het college bescherming aan de monumentale delen en cultuurhistorische waarden van de Kwaakbrug. Door de aanwijzing van de brug als gemeentelijk monument blijft dit belangrijke tastbare element van de geschiedenis van Haarlemmertrekvaart en Oegstgeest behouden. Daarnaast schept de monumentale status kaders voor de toekomstige ontwikkelingen van de Kwaakbrug. </text:p>
            <text:p text:style-name="al"/>
            <text:p text:style-name="al">De eigenaar en ook andere zakelijk gerechtigden zijn schriftelijk op de hoogte gesteld van de aanwijzing.</text:p>
            <text:p text:style-name="al"/>
            <text:p text:style-name="al">
            <text:span text:style-name="nadrukvet">Bezwaar</text:span>
          </text:p>
            <text:p text:style-name="al">Tegen het aanwijzingsbesluit kunnen belanghebbenden, binnen zes weken na publicatie van het aanwijzingsbesluit, een gemotiveerd bezwaarschrift indienen bij het college van burgemeester en wethouders van Oegstgeest, postbus 1270, 2340 BG Oegstgeest. </text:p>
            <text:p text:style-name="al"/>
            <text:p text:style-name="al">
            <text:span text:style-name="nadrukvet">Informatie</text:span>
          </text:p>
            <text:p text:style-name="al">Aanwijzingsbesluit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section>
        </text:section>
        <text:section text:name="regeling-sluiting_id1-3-2-3" text:style-name="regeling-sluiting">
          <text:section text:name="ondertekening_id1-3-2-3-1">
            <text:p><text:span text:style-name="functie">Oegstgeest, 9 november 2021</text:span></text:p>
          </text:section>
          <text:section text:name="ondertekening_id1-3-2-3-2">
            <text:p><text:span text:style-name="functie">Het college van burgemeester en wethouders van de gemeente Oegstgeest</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21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2.2 van de Verordening fysieke leefomgeving Oegstgeest]|[https://lokaleregelgeving.overheid.nl/CVDR669622/1</meta:user-defined>
    <dc:language>nl</dc:language>
    <meta:user-defined meta:name="OVERHEIDop.locatietype/OVERHEIDop.gebiedsmarkering">Gemeente</meta:user-defined>
    <meta:user-defined meta:name="DC.title">Kennisgeving aanwijzing gemeentelijk monument, Kwaakbrug</meta:user-defined>
    <meta:user-defined meta:name="DCTERMS.W3CDTF/DCTERMS.available">2022-02-24</meta:user-defined>
    <meta:user-defined meta:name="DCTERMS.W3CDTF/OVERHEIDop.jaargang">2022</meta:user-defined>
    <meta:user-defined meta:name="OVERHEIDop.publicationIssue">82148</meta:user-defined>
    <meta:user-defined meta:name="OVERHEIDop.GmbID/DC.identifier">gmb-2022-82148</meta:user-defined>
    <meta:user-defined meta:name="OVERHEIDop.versieInformatie"/>
  </office:meta>
</office:document-meta>
</file>