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4-1-1">
      <style:table-column-properties/>
    </style:style>
    <style:style style:family="table-column" style:parent-style-name="colspec" style:name="id1-3-2-2-6-2-4-1-2">
      <style:table-column-properties/>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4-1-1">
      <style:table-column-properties/>
    </style:style>
    <style:style style:family="table-column" style:parent-style-name="colspec" style:name="id1-3-2-2-6-3-4-1-2">
      <style:table-column-properties/>
    </style: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4-4-1-1">
      <style:table-column-properties/>
    </style:style>
    <style:style style:family="table-column" style:parent-style-name="colspec" style:name="id1-3-2-2-6-4-4-1-2">
      <style:table-column-properties/>
    </style: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5-4-1-1">
      <style:table-column-properties/>
    </style:style>
    <style:style style:family="table-column" style:parent-style-name="colspec" style:name="id1-3-2-2-6-5-4-1-2">
      <style:table-column-properties/>
    </style: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6-4-1-1">
      <style:table-column-properties/>
    </style:style>
    <style:style style:family="table-column" style:parent-style-name="colspec" style:name="id1-3-2-2-6-6-4-1-2">
      <style:table-column-properties/>
    </style: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Regeling Parkeergarages gemeente Delft 2022</text:p>
      <text:section text:name="regeling_id1-3-2" text:style-name="regeling">
        <text:section text:name="aanhef_id1-3-2-1" text:style-name="aanhef">
          <text:section text:name="preambule_id1-3-2-1-1" text:style-name="preambule">
            <text:p text:style-name="al">Het college van burgemeester en wethouders van Delft;</text:p>
            <text:p text:style-name="al"/>
            <text:p text:style-name="al">gelet op het voorstel tot wijziging van de tarieven van de parkeergarages van 12 november 2021 van de directeur van ParkerenDelft BV;</text:p>
            <text:p text:style-name="al"/>
            <text:p text:style-name="al">
            <text:span text:style-name="nadrukvet">BESLUIT </text:span>:</text:p>
            <text:p text:style-name="al"/>
            <text:p text:style-name="al">vast te stellen de volgende regelingen en voorschriften inzake gebruik, exploitatie en beheer van publiek toegankelijke gebouwde parkeervoorzieningen onder gelijktijdige intrekking van de Regeling Parkeergarages gemeente Delft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In dit geheel aan regelingen en voorschriften wordt, voor zover niet uitdrukkelijk anders is bepaald, verstaan onder:</text:p>
            <text:p text:style-name="al"/>
            <text:p text:style-name="al">
            <text:span text:style-name="nadrukondlijn">abonnement</text:span>: een door de ondernemer verstrekt bewijs van toestemming tot het parkeren van een motorvoertuig in de garage volgens de op of bij dit abonnement verstrekte richtlijnen;</text:p>
            <text:p text:style-name="al"/>
            <text:p text:style-name="al">
            <text:span text:style-name="nadrukondlijn">gebied B en gebied C:</text:span>
          </text:p>
            <text:p text:style-name="al">Gebieden zoals vastgelegd in Figuur 1 zoals opgenomen in de laatste vastgestelde versie van het Aanwijzingsbesluit betaald parkeren Delft;</text:p>
            <text:p text:style-name="al"/>
            <text:p text:style-name="al">
            <text:span text:style-name="nadrukondlijn">week</text:span>: tijdvak van zeven achtereenvolgende dagen, aanvangende op elke willekeurige dag om 0.00 uur;</text:p>
            <text:p text:style-name="al"/>
            <text:p text:style-name="al">
            <text:span text:style-name="nadrukondlijn">maand:</text:span> een tijdvak van op de kalender aangegeven (niet rekenkundig) één-twaalfde deel van een jaar, aanvangende op de met een bepaald cijfer benoemde dag van die periode op die kalender om 0.00 uur en eindigend op de dag met hetzelfde cijfer –1 benoemde dag van de volgende periode op de (maand)kalender;</text:p>
            <text:p text:style-name="al"/>
            <text:p text:style-name="al">
            <text:span text:style-name="nadrukondlijn">ondernemer:</text:span> de exploitant van de parkeergarages (ParkerenDelft B.V.);</text:p>
            <text:p text:style-name="al"/>
            <text:p text:style-name="al">
            <text:span text:style-name="nadrukondlijn">openbare parkeergarage</text:span>: een publiek toegankelijke gebouwde voorziening met als bestemming het parkeren van motorvoertuigen;</text:p>
            <text:p text:style-name="al"/>
            <text:p text:style-name="al">
            <text:span text:style-name="nadrukondlijn">stallingsgarage</text:span>: een gebouwde voorziening met als bestemming het parkeren van motorvoertuigen, uitsluitend bestemd voor vaste gebruikers met een vaste plaats (Kampveldgarage);</text:p>
            <text:p text:style-name="al"/>
            <text:p text:style-name="al">
            <text:span text:style-name="nadrukondlijn">membercard</text:span>: abonnement voor vaste klanten waarmee van maandag tot en met zondag geparkeerd kan worden. Met dit abonnement kan tegen een gereduceerd dagtarief in de parkeergarages geparkeerd worden. Voor korter parkeren gelden de reguliere garagetarieven. De betaling vindt maandelijks plaats per incasso achteraf;</text:p>
            <text:p text:style-name="al"/>
            <text:p text:style-name="al">
            <text:span text:style-name="nadrukondlijn">12/5-maandabonnement</text:span>: een maandabonnement waarmee van maandag tot en met vrijdag van 06:00/07.00 uur in de ochtend tot 18:00/19.00 uur in de avond op dezelfde dag geparkeerd kan worden in een openbare parkeergarage;</text:p>
            <text:p text:style-name="al"/>
            <text:p text:style-name="al">
            <text:span text:style-name="nadrukondlijn">bewonerspas:</text:span> een pas die alleen wordt uitgegeven aan een bewoner in gebied B of gebied C én geldig is voor één kenteken waarvoor ook een bewonersparkeervergunning voor gebied B of C is uitgegeven. De bewonerspas geldt in één parkeergarages van ParkerenDelft B.V. en geeft recht op reductie op het parkeertarief. Bewoners van gebied B mogen kiezen uit de Marktgarage, de Prinsenhofgarage of de Zuidpoortgarage. Bewoners van gebied C komen alleen in aanmerking voor de Prinsenhofgarage;</text:p>
            <text:p text:style-name="al"/>
            <text:p text:style-name="al">
            <text:span text:style-name="nadrukondlijn">bewonersabonnement:</text:span> een abonnement tegen gereduceerd tarief, alleen uit te geven aan een bewoner met recht op een bewonersparkeervergunning in gebied B of gebied C én geldig voor één kenteken. Het bewonersabonnement is geldig in één parkeergarage van ParkerenDelft B.V. Bewoners van gebied B mogen kiezen uit de Prinsenhofgarage of de Zuidpoortgarage. Bewoners van gebied C komen alleen in aanmerking voor de Prinsenhofgarage. </text:p>
            <text:p text:style-name="al"/>
            <text:p text:style-name="al">
            <text:span text:style-name="nadrukondlijn">Vergunningsrecht tweede woning:</text:span> een abonnement tegen gereduceerd tarief, alleen uit te geven aan een bewoner met een tweede woning in gebied B én geldig voor één kenteken. Het abonnement is geldig in één parkeergarage van ParkerenDelft B.V. Bewoners van gebied B mogen kiezen uit de Prinsenhofgarage of de Zuidpoortgarage. </text:p>
            <text:p text:style-name="al"/>
          </text:section>
          <text:section text:name="artikel_id1-3-2-2-2" text:style-name="artikel">
            <text:p text:style-name="artikel_kop_titel"><text:span text:style-name="artikel_kop_label">Artikel</text:span> <text:span text:style-name="artikel_kop_nr">2</text:span> Aanwijzing</text:p>
            <text:p text:style-name="al">Als parkeergarage in de zin van dit geheel aan regelingen en voorschriften wordt aangewezen: </text:p>
            <text:list text:style-name="id1-3-2-2-2-3">
              <text:list-item text:style-override="id1-3-2-2-2-3-1">
                <text:number>-</text:number>
                <text:p text:style-name="al">De Phoenixgarage, gevestigd aan de Phoenixstraat 29; </text:p>
              </text:list-item>
              <text:list-item text:style-override="id1-3-2-2-2-3-2">
                <text:number>-</text:number>
                <text:p text:style-name="al">De Zuidpoortgarage, gevestigd aan Zuidwal 14;</text:p>
              </text:list-item>
              <text:list-item text:style-override="id1-3-2-2-2-3-3">
                <text:number>-</text:number>
                <text:p text:style-name="al">De Kampveldgarage, gevestigd aan het Kampveld 10;</text:p>
              </text:list-item>
              <text:list-item text:style-override="id1-3-2-2-2-3-4">
                <text:number>-</text:number>
                <text:p text:style-name="al">De Marktgarage, gevestigd aan de Willem Naghelstraat 1;</text:p>
              </text:list-item>
              <text:list-item text:style-override="id1-3-2-2-2-3-5">
                <text:number>-</text:number>
                <text:p text:style-name="al">De Prinsenhofgarage, gevestigd aan de Kampveldweg 3.</text:p>
              </text:list-item>
            </text:list>
          </text:section>
          <text:section text:name="artikel_id1-3-2-2-3" text:style-name="artikel">
            <text:p text:style-name="artikel_kop_titel"><text:span text:style-name="artikel_kop_label">Artikel</text:span> <text:span text:style-name="artikel_kop_nr">3</text:span> Exploitatie</text:p>
            <text:list text:style-name="id1-3-2-2-3-2">
              <text:list-item text:style-override="id1-3-2-2-3-2">
                <text:number>1.</text:number>
                <text:p text:style-name="al">De garages worden geëxploiteerd als onderneming;</text:p>
              </text:list-item>
              <text:list-item text:style-override="id1-3-2-2-3-3">
                <text:number>2.</text:number>
                <text:p text:style-name="al">De exploitatie van de Phoenixgarage, Zuidpoortgarage, Kampveldgarage, Prinsenhofgarage en de Marktgarage geschiedt door de ondernemer.</text:p>
              </text:list-item>
            </text:list>
          </text:section>
          <text:section text:name="artikel_id1-3-2-2-4" text:style-name="artikel">
            <text:p text:style-name="artikel_kop_titel"><text:span text:style-name="artikel_kop_label">Artikel</text:span> <text:span text:style-name="artikel_kop_nr">4</text:span> Organisatie van het beheer</text:p>
            <text:list text:style-name="id1-3-2-2-4-2">
              <text:list-item text:style-override="id1-3-2-2-4-2">
                <text:number>1.</text:number>
                <text:p text:style-name="al">De ondernemer stelt voor de exploitatie en het beheer van de garages een reglement vast. In dit reglement wordt, per in artikel 2 genoemde parkeergarage, in ieder geval nadere regels gegeven inzake de organisatie van het beheer van de parkeergarage, de realisatie van veiligheid, alsmede het onderhoud van het gebouw, het interieur en de apparatuur;</text:p>
              </text:list-item>
              <text:list-item text:style-override="id1-3-2-2-4-3">
                <text:number>2.</text:number>
                <text:p text:style-name="al">De ondernemer stelt richtlijnen vast inzake het gedrag van gebruikers van de garage en de aansprakelijkheid;</text:p>
              </text:list-item>
              <text:list-item text:style-override="id1-3-2-2-4-4">
                <text:number>3.</text:number>
                <text:p text:style-name="al">De ondernemer kan nadere regels stellen inzake toegang tot en gebruik van een parkeergarage;</text:p>
              </text:list-item>
              <text:list-item text:style-override="id1-3-2-2-4-5">
                <text:number>4.</text:number>
                <text:p text:style-name="al">De ondernemer kan nadere regels stellen gericht op het bevorderen van het gebruik van een parkeergarage;</text:p>
              </text:list-item>
              <text:list-item text:style-override="id1-3-2-2-4-6">
                <text:number>5.</text:number>
                <text:p text:style-name="al">De ondernemer kan overeenkomsten met derden sluiten gericht op het bevorderen van het gebruik van een parkeergarage.</text:p>
              </text:list-item>
            </text:list>
          </text:section>
          <text:section text:name="artikel_id1-3-2-2-5" text:style-name="artikel">
            <text:p text:style-name="artikel_kop_titel"><text:span text:style-name="artikel_kop_label">Artikel</text:span> <text:span text:style-name="artikel_kop_nr">5</text:span> Weigeren of ontzeggen van toegang tot de garages</text:p>
            <text:list text:style-name="id1-3-2-2-5-2">
              <text:list-item text:style-override="id1-3-2-2-5-2">
                <text:number>1.</text:number>
                <text:p text:style-name="al">De ondernemer kan een voertuig, een bestuurder, een inzittende of overige personen de toegang tot de garage weigeren of ontzeggen indien een redelijk vermoeden bestaat dat het verlenen van deze toegang een bedreiging van de orde of de verkeersveiligheid in de parkeergarage kan betekenen;</text:p>
              </text:list-item>
              <text:list-item text:style-override="id1-3-2-2-5-3">
                <text:number>2.</text:number>
                <text:p text:style-name="al">De ondernemer kan een voertuig of een goed dat zich in, op of aan een voertuig bevindt, de toegang tot de parkeergarage weigeren of ontzeggen, indien een redelijk vermoeden bestaat dat het verlenen van toegang een risico van letsel of schade tot gevolg kan hebben of anderszins een bedreiging van de veiligheid in de parkeergarage kan betekenen.</text:p>
              </text:list-item>
            </text:list>
          </text:section>
          <text:section text:name="artikel_id1-3-2-2-6" text:style-name="artikel">
            <text:p text:style-name="artikel_kop_titel"><text:span text:style-name="artikel_kop_label">Artikel</text:span> <text:span text:style-name="artikel_kop_nr">6</text:span> Tarieven</text:p>
            <text:list text:style-name="id1-3-2-2-6-2">
              <text:list-item text:style-override="id1-3-2-2-6-2">
                <text:number>1.</text:number>
                <text:p text:style-name="al">Voor het parkeren van een voertuig in een openbare parkeergarage worden de volgende tarieven gehanteerd:</text:p>
                <text:p text:style-name="al"/>
                <text:p><draw:frame draw:style-name="lidiv"><draw:text-box ofo:max-width="15.3cm" ofo:min-height="1cm" ofo:min-width="5cm"><text:section text:name="table_id1-3-2-2-6-2-4" text:style-name="table"><text:p text:style-name="table_top"/>
              <table:table table:style-name="tgroup">
                <table:table-column table:style-name="id1-3-2-2-6-2-4-1-1"/>
                <table:table-column table:style-name="id1-3-2-2-6-2-4-1-2"/>
                
                  <table:table-row table:style-name="row">
                    <table:table-cell table:style-name="entry" table:number-rows-spanned="1" table:number-columns-spanned="1">
                      <text:p text:style-name="table_al">€ 0,60</text:p>
                    </table:table-cell>
                    <table:table-cell table:style-name="entry" table:number-rows-spanned="1" table:number-columns-spanned="1">
                      <text:p text:style-name="table_al">Per 12 minuten in de Phoenixgarage, de Zuidpoortgarage, Marktgarage en Prinsenhofgarage voor alle uren aanvangend op het moment van inrijden</text:p>
                    </table:table-cell>
                  </table:table-row>
                  <table:table-row table:style-name="row">
                    <table:table-cell table:style-name="entry" table:number-rows-spanned="1" table:number-columns-spanned="1">
                      <text:p text:style-name="table_al">€ 18,00</text:p>
                    </table:table-cell>
                    <table:table-cell table:style-name="entry" table:number-rows-spanned="1" table:number-columns-spanned="1">
                      <text:p text:style-name="table_al">Per 24 uur in de Zuidpoortgarage, Prinsenhofgarage en de Marktgarage, aanvangend op het moment van inrijden</text:p>
                    </table:table-cell>
                  </table:table-row>
                  <table:table-row table:style-name="row">
                    <table:table-cell table:style-name="entry" table:number-rows-spanned="1" table:number-columns-spanned="1">
                      <text:p text:style-name="table_al">€ 30,00</text:p>
                    </table:table-cell>
                    <table:table-cell table:style-name="entry" table:number-rows-spanned="1" table:number-columns-spanned="1">
                      <text:p text:style-name="table_al">Per 24 uur in de Phoenixgarage, aanvangend op het moment van inrijden</text:p>
                    </table:table-cell>
                  </table:table-row>
                  <table:table-row table:style-name="row">
                    <table:table-cell table:style-name="entry" table:number-rows-spanned="1" table:number-columns-spanned="1">
                      <text:p text:style-name="table_al">€ 70,00</text:p>
                    </table:table-cell>
                    <table:table-cell table:style-name="entry" table:number-rows-spanned="1" table:number-columns-spanned="1">
                      <text:p text:style-name="table_al">Per week in de Zuidpoortgarage, Prinsenhofgarage en de Marktgarage, met een tevoren aangeschafte weekkaart</text:p>
                    </table:table-cell>
                  </table:table-row>
                  <table:table-row table:style-name="row">
                    <table:table-cell table:style-name="entry" table:number-rows-spanned="1" table:number-columns-spanned="1">
                      <text:p text:style-name="table_al">€ 100,00</text:p>
                    </table:table-cell>
                    <table:table-cell table:style-name="entry" table:number-rows-spanned="1" table:number-columns-spanned="1">
                      <text:p text:style-name="table_al">Per week in de Phoenixgarage met een tevoren aangeschafte weekkaart</text:p>
                    </table:table-cell>
                  </table:table-row>
                  <table:table-row table:style-name="row">
                    <table:table-cell table:style-name="entry" table:number-rows-spanned="1" table:number-columns-spanned="1">
                      <text:p text:style-name="table_al">€ 180,00</text:p>
                    </table:table-cell>
                    <table:table-cell table:style-name="entry" table:number-rows-spanned="1" table:number-columns-spanned="1">
                      <text:p text:style-name="table_al">Per maand, met een tevoren aangeschafte maandkaart voor de Phoenixgarage, Prinsenhofgarage, Zuidpoortgarage en Marktgarage</text:p>
                    </table:table-cell>
                  </table:table-row>
                  <table:table-row table:style-name="row">
                    <table:table-cell table:style-name="entry" table:number-rows-spanned="1" table:number-columns-spanned="1">
                      <text:p text:style-name="table_al">€ 900,00</text:p>
                    </table:table-cell>
                    <table:table-cell table:style-name="entry" table:number-rows-spanned="1" table:number-columns-spanned="1">
                      <text:p text:style-name="table_al">Per jaar, voor een motor met een tevoren aangeschaft jaarabonnement voor de Phoenixgarage, Prinsenhofgarage, Zuidpoortgarage en de Marktgarage</text:p>
                    </table:table-cell>
                  </table:table-row>
                  <table:table-row table:style-name="row">
                    <table:table-cell table:style-name="entry" table:number-rows-spanned="1" table:number-columns-spanned="1">
                      <text:p text:style-name="table_al">€ 1795,00</text:p>
                    </table:table-cell>
                    <table:table-cell table:style-name="entry" table:number-rows-spanned="1" table:number-columns-spanned="1">
                      <text:p text:style-name="table_al">Per jaar, voor voertuigen uitgezonderd motoren met een tevoren aangeschaft jaarabonnement voor de Phoenixgarage, Prinsenhofgarage, Zuidpoortgarage en de Marktgarage</text:p>
                    </table:table-cell>
                  </table:table-row>
                  <table:table-row table:style-name="row">
                    <table:table-cell table:style-name="entry" table:number-rows-spanned="1" table:number-columns-spanned="1">
                      <text:p text:style-name="table_al">€ 91,00</text:p>
                    </table:table-cell>
                    <table:table-cell table:style-name="entry" table:number-rows-spanned="1" table:number-columns-spanned="1">
                      <text:p text:style-name="table_al">Per maand, met een 12/5-maandabonnement voor de Phoenixgarage, Prinsenhofgarage, Zuidpoortgarage en Marktgarage</text:p>
                    </table:table-cell>
                  </table:table-row>
                
              </table:table>
            <text:p text:style-name="table_bottom"/></text:section></draw:text-box></draw:frame></text:p>
              </text:list-item>
              <text:list-item text:style-override="id1-3-2-2-6-3">
                <text:number>2.</text:number>
                <text:p text:style-name="al">Voor het parkeren van een voertuig in de stallingsgarage worden de volgende tarieven gehanteerd:</text:p>
                <text:p text:style-name="al"/>
                <text:p><draw:frame draw:style-name="lidiv"><draw:text-box ofo:max-width="15.3cm" ofo:min-height="1cm" ofo:min-width="5cm"><text:section text:name="table_id1-3-2-2-6-3-4" text:style-name="table"><text:p text:style-name="table_top"/>
              <table:table table:style-name="tgroup">
                <table:table-column table:style-name="id1-3-2-2-6-3-4-1-1"/>
                <table:table-column table:style-name="id1-3-2-2-6-3-4-1-2"/>
                
                  <table:table-row table:style-name="row">
                    <table:table-cell table:style-name="entry" table:number-rows-spanned="1" table:number-columns-spanned="1">
                      <text:p text:style-name="table_al">€ 150,00</text:p>
                    </table:table-cell>
                    <table:table-cell table:style-name="entry" table:number-rows-spanned="1" table:number-columns-spanned="1">
                      <text:p text:style-name="table_al">Per maand, voor een vaste plek voor een auto in de Kampveldgarage </text:p>
                    </table:table-cell>
                  </table:table-row>
                  <table:table-row table:style-name="row">
                    <table:table-cell table:style-name="entry" table:number-rows-spanned="1" table:number-columns-spanned="1">
                      <text:p text:style-name="table_al">€ 75,00</text:p>
                    </table:table-cell>
                    <table:table-cell table:style-name="entry" table:number-rows-spanned="1" table:number-columns-spanned="1">
                      <text:p text:style-name="table_al">Per maand, voor een vaste plek voor een motor in de Kampveldgarage </text:p>
                    </table:table-cell>
                  </table:table-row>
                
              </table:table>
            <text:p text:style-name="table_bottom"/></text:section></draw:text-box></draw:frame></text:p>
              </text:list-item>
              <text:list-item text:style-override="id1-3-2-2-6-4">
                <text:number>3.</text:number>
                <text:p text:style-name="al">Voor regelmatige gebruikers van de parkeergarages van Parkeren Delft B.V. kan een membercard worden aangeschaft tegen een vast tarief per jaar dat reductie geeft op het dagtarief in de Zuidpoortgarage, de Prinsenhofgarage, de Phoenixgarage en de Marktgarage:</text:p>
                <text:p text:style-name="al"/>
                <text:p><draw:frame draw:style-name="lidiv"><draw:text-box ofo:max-width="15.3cm" ofo:min-height="1cm" ofo:min-width="5cm"><text:section text:name="table_id1-3-2-2-6-4-4" text:style-name="table"><text:p text:style-name="table_top"/>
              <table:table table:style-name="tgroup">
                <table:table-column table:style-name="id1-3-2-2-6-4-4-1-1"/>
                <table:table-column table:style-name="id1-3-2-2-6-4-4-1-2"/>
                
                  <table:table-row table:style-name="row">
                    <table:table-cell table:style-name="entry" table:number-rows-spanned="1" table:number-columns-spanned="1">
                      <text:p text:style-name="table_al">€ 11,00</text:p>
                    </table:table-cell>
                    <table:table-cell table:style-name="entry" table:number-rows-spanned="1" table:number-columns-spanned="1">
                      <text:p text:style-name="table_al">Per jaar, voor reductie op het dagtarief, de gebruikskosten worden maandelijks achteraf geïncasseerd.</text:p>
                      <text:p text:style-name="table_al">Het dagtarief met membercard is € 14,00 voor Zuidpoortgarage, Prinsenhofgarage en de Marktgarage en € 18,00 voor de Phoenixgarage</text:p>
                    </table:table-cell>
                  </table:table-row>
                
              </table:table>
            <text:p text:style-name="table_bottom"/></text:section></draw:text-box></draw:frame></text:p>
              </text:list-item>
              <text:list-item text:style-override="id1-3-2-2-6-5">
                <text:number>4.</text:number>
                <text:p text:style-name="al">Voor regelmatig bewonersgebruik van de parkeergarages van Parkeren Delft B.V. kan een bewonerspas worden aangeschaft tegen een vast tarief per jaar dat reductie geeft in de Zuidpoortgarage, de Prinsenhofgarage of de Marktgarage:</text:p>
                <text:p text:style-name="al"/>
                <text:p><draw:frame draw:style-name="lidiv"><draw:text-box ofo:max-width="15.3cm" ofo:min-height="1cm" ofo:min-width="5cm"><text:section text:name="table_id1-3-2-2-6-5-4" text:style-name="table"><text:p text:style-name="table_top"/>
              <table:table table:style-name="tgroup">
                <table:table-column table:style-name="id1-3-2-2-6-5-4-1-1"/>
                <table:table-column table:style-name="id1-3-2-2-6-5-4-1-2"/>
                
                  <table:table-row table:style-name="row">
                    <table:table-cell table:style-name="entry" table:number-rows-spanned="1" table:number-columns-spanned="1">
                      <text:p text:style-name="table_al">€ 11,00</text:p>
                    </table:table-cell>
                    <table:table-cell table:style-name="entry" table:number-rows-spanned="1" table:number-columns-spanned="1">
                      <text:p text:style-name="table_al">Per jaar, voor parkeren tegen gereduceerd tarief met een bewonerspas. Het gereduceerde tarief is €0,11 per uur of gedeelte van een uur tussen 17:00 uur en 10:00 uur en €0,53 per uur of gedeelte van een uur tussen 10:00 uur en 17:00 uur. Dit artikel is niet verkrijgbaar voor de Phoenixgarage. Zie artikel 1 en artikel 8 voor overige voorwaarden.</text:p>
                    </table:table-cell>
                  </table:table-row>
                
              </table:table>
            <text:p text:style-name="table_bottom"/></text:section></draw:text-box></draw:frame></text:p>
              </text:list-item>
              <text:list-item text:style-override="id1-3-2-2-6-6">
                <text:number>5.</text:number>
                <text:p text:style-name="al">Voor het parkeren van een voertuig met een bewonersabonnement gelden de volgende tarieven:</text:p>
                <text:p text:style-name="al"/>
                <text:p><draw:frame draw:style-name="lidiv"><draw:text-box ofo:max-width="15.3cm" ofo:min-height="1cm" ofo:min-width="5cm"><text:section text:name="table_id1-3-2-2-6-6-4" text:style-name="table"><text:p text:style-name="table_top"/>
              <table:table table:style-name="tgroup">
                <table:table-column table:style-name="id1-3-2-2-6-6-4-1-1"/>
                <table:table-column table:style-name="id1-3-2-2-6-6-4-1-2"/>
                
                  <table:table-row table:style-name="row">
                    <table:table-cell table:style-name="entry" table:number-rows-spanned="1" table:number-columns-spanned="1">
                      <text:p text:style-name="table_al">€ 300,00</text:p>
                    </table:table-cell>
                    <table:table-cell table:style-name="entry" table:number-rows-spanned="1" table:number-columns-spanned="1">
                      <text:p text:style-name="table_al">Per jaar of deel van een jaar, met een tevoren aangeschaft jaarabonnement voor een eerste auto op één kenteken voor de Prinsenhofgarage of de Zuidpoortgarage voor bewoners met een vergunningrecht op dat kenteken voor gebied B of C. Zie artikel 1 en artikel 8 voor overige voorwaarden.</text:p>
                    </table:table-cell>
                  </table:table-row>
                  <table:table-row table:style-name="row">
                    <table:table-cell table:style-name="entry" table:number-rows-spanned="1" table:number-columns-spanned="1">
                      <text:p text:style-name="table_al">€ 500,00</text:p>
                    </table:table-cell>
                    <table:table-cell table:style-name="entry" table:number-rows-spanned="1" table:number-columns-spanned="1">
                      <text:p text:style-name="table_al">Per jaar of deel van een jaar, met een tevoren aangeschaft jaarabonnement voor een tweede en volgende auto op één kenteken voor de Prinsenhofgarage of de Zuidpoortgarage voor bewoners met een vergunningrecht op dit kenteken voor gebied B of C. Zie artikel 1 en artikel 8 voor overige voorwaarden.</text:p>
                    </table:table-cell>
                  </table:table-row>
                  <table:table-row table:style-name="row">
                    <table:table-cell table:style-name="entry" table:number-rows-spanned="1" table:number-columns-spanned="1">
                      <text:p text:style-name="table_al">€ 500,00</text:p>
                    </table:table-cell>
                    <table:table-cell table:style-name="entry" table:number-rows-spanned="1" table:number-columns-spanned="1">
                      <text:p text:style-name="table_al">Per jaar of deel van een jaar, met een tevoren aangeschaft jaarabonnement op één kenteken voor de Prinsenhofgarage of de Zuidpoortgarage voor bewoners met een vergunningsrecht voor de tweede woning op dit kenteken voor gebied B. Zie artikel 9 voor overige voorwaarden.</text:p>
                    </table:table-cell>
                  </table:table-row>
                
              </table:table>
            <text:p text:style-name="table_bottom"/></text:section></draw:text-box></draw:frame></text:p>
              </text:list-item>
              <text:list-item text:style-override="id1-3-2-2-6-7">
                <text:number>6.</text:number>
                <text:p text:style-name="al">Alle in dit artikel genoemde tarieven zijn inclusief het wettelijk vastgestelde omzetbelastingpercentage;</text:p>
              </text:list-item>
              <text:list-item text:style-override="id1-3-2-2-6-8">
                <text:number>7.</text:number>
                <text:p text:style-name="al">De tarieven worden vastgesteld door het college door middel van wijziging van de Regeling Parkeergarages gemeente Delft. Het reglement van de ondernemer wordt na besluitvorming in het college aangepast op de nieuw geldende tarieven. De gewijzigde tarieven gaan in per 1 maart 2022.</text:p>
              </text:list-item>
            </text:list>
          </text:section>
          <text:section text:name="artikel_id1-3-2-2-7" text:style-name="artikel">
            <text:p text:style-name="artikel_kop_titel"><text:span text:style-name="artikel_kop_label">Artikel</text:span> <text:span text:style-name="artikel_kop_nr">7</text:span> Openingstijden </text:p>
            <text:list text:style-name="id1-3-2-2-7-2">
              <text:list-item text:style-override="id1-3-2-2-7-2">
                <text:number>1.</text:number>
                <text:p text:style-name="al">De parkeergarages zijn 24 uur per dag geopend;</text:p>
              </text:list-item>
              <text:list-item text:style-override="id1-3-2-2-7-3">
                <text:number>2.</text:number>
                <text:p text:style-name="al">De ondernemer is bevoegd de in lid 1 genoemde openingstijden om redenen van algemeen belang te verminderen voor zover dit mogelijk is bij een adequate exploitatie van de garage. </text:p>
              </text:list-item>
            </text:list>
          </text:section>
          <text:section text:name="artikel_id1-3-2-2-8" text:style-name="artikel">
            <text:p text:style-name="artikel_kop_titel"><text:span text:style-name="artikel_kop_label">Artikel</text:span> <text:span text:style-name="artikel_kop_nr">8</text:span> Bewonerspas en bewonersabonnement</text:p>
            <text:list text:style-name="id1-3-2-2-8-2">
              <text:list-item text:style-override="id1-3-2-2-8-2">
                <text:number>1.</text:number>
                <text:p text:style-name="al">Indien een bewonersabonnement voor een eerste auto wordt afgenomen, geldt voor alle volgende aanvragen van bewonersparkeervergunningen of bewonersabonnementen op het adres van de bewonersabonnementhouder, het tarief voor de tweede en volgende bewonersparkeervergunning, danwel het bewonersabonnement voor een tweede of volgende auto; </text:p>
              </text:list-item>
              <text:list-item text:style-override="id1-3-2-2-8-3">
                <text:number>2.</text:number>
                <text:p text:style-name="al">De ondernemer is bevoegd de uitgifte van het aantal bewonerspassen te limiteren. De limiet mag echter niet lager liggen dan 100 bewonerspassen voor de Marktgarage, 300 voor de Prinsenhofgarage en 150 voor de Zuidpoortgarage. </text:p>
              </text:list-item>
              <text:list-item text:style-override="id1-3-2-2-8-4">
                <text:number>3.</text:number>
                <text:p text:style-name="al">Nieuw uit te geven bewonersabonnementen zijn gelimiteerd:</text:p>
                <text:list text:style-name="id1-3-2-2-8-4-3">
                  <text:list-item text:style-override="id1-3-2-2-8-4-3-1">
                    <text:number>a.</text:number>
                    <text:p text:style-name="al">voor gebied B op 100 bewonersabonnementen voor de eerste auto in de Prinsenhofgarage;</text:p>
                  </text:list-item>
                  <text:list-item text:style-override="id1-3-2-2-8-4-3-2">
                    <text:number>b.</text:number>
                    <text:p text:style-name="al">voor gebied B op 130 bewonersabonnementen voor de tweede en volgende auto’s in de Prinsenhofgarage of de Zuidpoortgarage;</text:p>
                  </text:list-item>
                  <text:list-item text:style-override="id1-3-2-2-8-4-3-3">
                    <text:number>c.</text:number>
                    <text:p text:style-name="al">voor gebied C op 150 bewonersabonnementen totaal (voor de eerste en voor de tweede en volgende auto’s) in de Prinsenhofgarage;</text:p>
                  </text:list-item>
                </text:list>
              </text:list-item>
              <text:list-item text:style-override="id1-3-2-2-8-5">
                <text:number>4.</text:number>
                <text:p text:style-name="al">De bewonersabonnementenuitgegeven vóór 1-11-2020 worden niet meegerekend in de limiteringen onder lid 3; </text:p>
              </text:list-item>
              <text:list-item text:style-override="id1-3-2-2-8-6">
                <text:number>5.</text:number>
                <text:p text:style-name="al">Ingeval tot beperking van uitgifte wordt besloten, worden bewonerspassen en bewonersabonnementen uitgegeven op volgorde van aanvraag. </text:p>
              </text:list-item>
            </text:list>
          </text:section>
          <text:section text:name="artikel_id1-3-2-2-9" text:style-name="artikel">
            <text:p text:style-name="artikel_kop_titel"><text:span text:style-name="artikel_kop_label">Artikel</text:span> <text:span text:style-name="artikel_kop_nr">9</text:span> Vergunningsrecht tweede woning</text:p>
            <text:p text:style-name="al">Een vergunningsrecht tweede woning voor parkeergebied B kan worden verleend aan een eigenaar of houder van een motorvoertuig:</text:p>
            <text:list text:style-name="id1-3-2-2-9-3">
              <text:list-item text:style-override="id1-3-2-2-9-3-1">
                <text:number>a.</text:number>
                <text:p text:style-name="al">die in de Basisregistratie Personen ingeschreven staat in het gebied waarvoor de vergunning wordt verstrekt;</text:p>
              </text:list-item>
              <text:list-item text:style-override="id1-3-2-2-9-3-2">
                <text:number>b.</text:number>
                <text:p text:style-name="al">die door middel van huur en/of koopovereenkomsten kan aantonen dat hij het betreffende adres in het gebied waarvoor de vergunning wordt verstrekt als tweede woning in gebruik heeft en de eerste woning van de eigenaar of houder:</text:p>
                <text:list text:style-name="id1-3-2-2-9-3-2-3">
                  <text:list-item text:style-override="id1-3-2-2-9-3-2-3-1">
                    <text:number>I.</text:number>
                    <text:p text:style-name="al">buiten de metropoolregio Rotterdam Den Haag gelegen is;</text:p>
                  </text:list-item>
                  <text:list-item text:style-override="id1-3-2-2-9-3-2-3-2">
                    <text:number>II.</text:number>
                    <text:p text:style-name="al">binnen de metropoolregio Rotterdam Den Haag gelegen is en er een bewijs van economische binding van de eigenaar of houder met Delft kan worden getoond. Dit kan zijn:</text:p>
                    <text:list text:style-name="id1-3-2-2-9-3-2-3-2-3">
                      <text:list-item text:style-override="id1-3-2-2-9-3-2-3-2-3-1">
                        <text:number>i.</text:number>
                        <text:p text:style-name="al">een arbeidscontract voor minimaal 1 jaar bij een werkgever in Delft;</text:p>
                      </text:list-item>
                      <text:list-item text:style-override="id1-3-2-2-9-3-2-3-2-3-2">
                        <text:number>ii.</text:number>
                        <text:p text:style-name="al">een opdrachtverlening voor minimaal 1 jaar van een bedrijf in Delft;</text:p>
                      </text:list-item>
                      <text:list-item text:style-override="id1-3-2-2-9-3-2-3-2-3-3">
                        <text:number>iii.</text:number>
                        <text:p text:style-name="al">een KvK-inschrijving van het bedrijf in Delft, indien het bedrijf niet is gevestigd op het tweede adres in Delft.</text:p>
                      </text:list-item>
                    </text:list>
                  </text:list-item>
                </text:list>
              </text:list-item>
            </text:list>
          </text:section>
          <text:section text:name="artikel_id1-3-2-2-10" text:style-name="artikel">
            <text:p text:style-name="artikel_kop_titel"><text:span text:style-name="artikel_kop_label">Artikel</text:span> <text:span text:style-name="artikel_kop_nr">10</text:span> Citeertitel</text:p>
            <text:p text:style-name="al">Deze regelingen en voorschriften inzake gebruik, exploitatie en beheer van publiek toegankelijke gebouwde parkeervoorzieningen kan worden aangehaald als “Regeling Parkeergarages gemeente Delft 2022”.</text:p>
          </text:section>
          <text:section text:name="artikel_id1-3-2-2-11" text:style-name="artikel">
            <text:p text:style-name="artikel_kop_titel"><text:span text:style-name="artikel_kop_label">Artikel</text:span> <text:span text:style-name="artikel_kop_nr">11</text:span> Inwerkingtreding</text:p>
            <text:p text:style-name="al">Deze regeling treedt in werking met ingang van de eerste dag na die van bekendmaking, doch niet eerder dan 1maart 2022.</text:p>
          </text:section>
        </text:section>
        <text:section text:name="regeling-sluiting_id1-3-2-3" text:style-name="regeling-sluiting">
          <text:section text:name="ondertekening_id1-3-2-3-1">
            <text:p><text:span text:style-name="functie">Delft, 15 februari 2022</text:span></text:p>
          </text:section>
          <text:section text:name="ondertekening_id1-3-2-3-2">
            <text:p><text:span text:style-name="functie"/></text:p>
            <text:p><text:span text:style-name="functie">Burgemeester en wethouders van Delft </text:span></text:p>
          </text:section>
          <text:section text:name="ondertekening_id1-3-2-3-3">
            <text:p><text:span text:style-name="functie"/></text:p>
            <text:p><text:span text:style-name="functie">, burgemeester</text:span></text:p>
          </text:section>
          <text:section text:name="ondertekening_id1-3-2-3-4">
            <text:p><text:span text:style-name="functie"/></text:p>
            <text:p><text:span text:style-name="functie">, secretaris</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2146</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146</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146</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Delft</meta:user-defined>
    <meta:user-defined meta:name="OVERHEID.Informatietype/DC.type">officiële publicatie</meta:user-defined>
    <meta:user-defined meta:name="OVERHEIDop.Rubriek/DC.type">ander besluit van algemene strekking</meta:user-defined>
    <meta:user-defined meta:name="OVERHEID.Gemeente/DCTERMS.publisher">Delft</meta:user-defined>
    <meta:user-defined meta:name="OVERHEID.Gemeente/OVERHEID.authority">Delft</meta:user-defined>
    <meta:user-defined meta:name="OVERHEID.TaxonomieBeleidsagendaDecentraal/OVERHEID.category">Verkeer | Organisatie en beleid</meta:user-defined>
    <meta:user-defined meta:name="DC.source">Onbekend</meta:user-defined>
    <meta:user-defined meta:name="OVERHEIDop.referentienummer">4758938</meta:user-defined>
    <meta:user-defined meta:name="DCTERMS.alternative">Regeling Parkeergarages gemeente Delft 2022</meta:user-defined>
    <dc:language>nl</dc:language>
    <meta:user-defined meta:name="OVERHEIDop.locatietype/OVERHEIDop.gebiedsmarkering">Gemeente</meta:user-defined>
    <meta:user-defined meta:name="DC.title">Regeling Parkeergarages gemeente Delft 2022</meta:user-defined>
    <meta:user-defined meta:name="DCTERMS.W3CDTF/DCTERMS.available">2022-02-24</meta:user-defined>
    <meta:user-defined meta:name="DCTERMS.W3CDTF/OVERHEIDop.jaargang">2022</meta:user-defined>
    <meta:user-defined meta:name="OVERHEIDop.publicationIssue">82146</meta:user-defined>
    <meta:user-defined meta:name="OVERHEIDop.betreftRegeling">CVDR673310_1</meta:user-defined>
    <meta:user-defined meta:name="OVERHEIDop.GmbID/DC.identifier">gmb-2022-82146</meta:user-defined>
    <meta:user-defined meta:name="xs:date/OVERHEIDop.startdatum">2022-03-01</meta:user-defined>
    <meta:user-defined meta:name="OVERHEIDop.versieInformatie"/>
  </office:meta>
</office:document-meta>
</file>