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gemeentelijk monument, Kilometerpaal 19</text:p>
      <text:section text:name="regeling_id1-3-2" text:style-name="regeling">
        <text:section text:name="aanhef_id1-3-2-1" text:style-name="aanhef">
          <text:section text:name="preambule_id1-3-2-1-1" text:style-name="preambule">
            <text:p text:style-name="al">Het college van burgemeester en wethouders van de gemeente Oegstgeest maken bekend dat zij op grond van artikel 2.2 van de Verordening fysieke leefomgeving Oegstgeest (voorheen artikel 5 Erfgoedverordening Oegstgeest 2017) op 26 oktober 2021 onderstaand object hebben aangewezen als beschermd gemeentelijk monumen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Kilometerpaal 19; Haarlemmerstraatweg; OGT.A.2377</text:p>
              </text:list-item>
            </text:list>
            <text:p text:style-name="al">Met deze aanwijzing geeft het college bescherming aan de cultuurhistorische waarden van de Kilometerpaal. Door de aanwijzing van de paal als gemeentelijk monument blijft dit belangrijke tastbare element van de geschiedenis van de infrastructurele ontwikkeling van de regio en Oegstgeest behouden.</text:p>
            <text:p text:style-name="al"/>
            <text:p text:style-name="al">
            <text:span text:style-name="nadrukvet">Bezwaar</text:span>
          </text:p>
            <text:p text:style-name="al">Tegen het aanwijzingsbesluit kunnen belanghebbenden, binnen zes weken na publicatie van het aanwijzingsbesluit, een gemotiveerd bezwaarschrift indienen bij het college van burgemeester en wethouders van Oegstgeest, postbus 1270, 2340 BG Oegstgeest. </text:p>
            <text:p text:style-name="al"/>
            <text:p text:style-name="al">
            <text:span text:style-name="nadrukvet">Informatie</text:span>
          </text:p>
            <text:p text:style-name="al">Aanwijzingsbesluit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Oegstgeest, 26 oktober 2021</text:span></text:p>
          </text:section>
          <text:section text:name="ondertekening_id1-3-2-3-4">
            <text:p><text:span text:style-name="functie"/></text:p>
          </text:section>
          <text:section text:name="ondertekening_id1-3-2-3-5">
            <text:p><text:span text:style-name="functie">Het college van burgemeester en wethouders van de gemeente Oegstge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21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2.2 van de Verordening fysieke leefomgeving Oegstgeest]|[https://lokaleregelgeving.overheid.nl/CVDR669622/1</meta:user-defined>
    <dc:language>nl</dc:language>
    <meta:user-defined meta:name="OVERHEIDop.locatietype/OVERHEIDop.gebiedsmarkering">Gemeente</meta:user-defined>
    <meta:user-defined meta:name="DC.title">Kennisgeving aanwijzing gemeentelijk monument, Kilometerpaal 19</meta:user-defined>
    <meta:user-defined meta:name="DCTERMS.W3CDTF/DCTERMS.available">2022-02-24</meta:user-defined>
    <meta:user-defined meta:name="DCTERMS.W3CDTF/OVERHEIDop.jaargang">2022</meta:user-defined>
    <meta:user-defined meta:name="OVERHEIDop.publicationIssue">82142</meta:user-defined>
    <meta:user-defined meta:name="OVERHEIDop.GmbID/DC.identifier">gmb-2022-82142</meta:user-defined>
    <meta:user-defined meta:name="OVERHEIDop.versieInformatie"/>
  </office:meta>
</office:document-meta>
</file>