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oelf Bosmastraat 39A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januari 2022 een besluit genomen op de aanvraag met zaaknummer 1742-HZ_WABO-2110102 voor het aanpassen van de voorgevel op de locatie Roelf Bosmastraat 39A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6 januar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8214</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14</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14</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Roelf Bosmastraat 39A in Rijssen, het aanpassen van de voorgevel</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Roelf Bosmastraat 39A in Rijssen</meta:user-defined>
    <meta:user-defined meta:name="DCTERMS.W3CDTF/DCTERMS.available">2022-01-12</meta:user-defined>
    <meta:user-defined meta:name="DCTERMS.W3CDTF/OVERHEIDop.jaargang">2022</meta:user-defined>
    <meta:user-defined meta:name="OVERHEIDop.publicationIssue">8214</meta:user-defined>
    <meta:user-defined meta:name="OVERHEIDop.GmbID/DC.identifier">gmb-2022-8214</meta:user-defined>
    <meta:user-defined meta:name="OVERHEIDop.versieInformatie"/>
  </office:meta>
</office:document-meta>
</file>