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sleufsilos - Westerhornerweg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februari 2022 een besluit genomen op de aanvraag met zaaknummer Z202200180 voor het uitbreiden van sleufsilos op locatie Westerhornerweg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febr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13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3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sleufsilos - Westerhornerweg 2 in Grijpsker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39</meta:user-defined>
    <meta:user-defined meta:name="OVERHEIDop.GmbID/DC.identifier">gmb-2022-82139</meta:user-defined>
    <meta:user-defined meta:name="OVERHEIDop.versieInformatie"/>
  </office:meta>
</office:document-meta>
</file>