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vrijstaand bijbehorend bouwwerk als personal training studio aan Cornelis Roelestraat 34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Roelestraat 34 in Broek in Waterland voor het gebruiken van een vrijstaand bijbehorend bouwwerk als personal training studio.</text:p>
            <text:p text:style-name="common-al">(ingekomen 9 februar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213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3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3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bruiken van een vrijstaand bijbehorend bouwwerk als personal training studio aan Cornelis Roelestraat 34 te Broek in Waterla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34</meta:user-defined>
    <meta:user-defined meta:name="OVERHEIDop.GmbID/DC.identifier">gmb-2022-82134</meta:user-defined>
    <meta:user-defined meta:name="OVERHEIDop.versieInformatie"/>
  </office:meta>
</office:document-meta>
</file>