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Haer 1 bij Laco sportcentrum te Oosterwolde</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een aanvraag ontvangen voor een evenementenvergunning op de locatie De Haer 1 bij Laco sportcentrum te Oosterwolde. De aanvraag is geregistreerd onder zaaknummer EV-2022-0995. De aanvraag betreft:</text:p>
            <text:p text:style-name="common-al">de organisatie van de Kermis 14 april tm 18 april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212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2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2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e Haer 1 bij Laco sportcentrum te Oosterwolde</meta:user-defined>
    <meta:user-defined meta:name="DCTERMS.W3CDTF/DCTERMS.available">2022-02-24</meta:user-defined>
    <meta:user-defined meta:name="DCTERMS.W3CDTF/OVERHEIDop.jaargang">2022</meta:user-defined>
    <meta:user-defined meta:name="OVERHEIDop.publicationIssue">82129</meta:user-defined>
    <meta:user-defined meta:name="OVERHEIDop.GmbID/DC.identifier">gmb-2022-82129</meta:user-defined>
    <meta:user-defined meta:name="OVERHEIDop.versieInformatie"/>
  </office:meta>
</office:document-meta>
</file>