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Gerard Doustraat 21 Voorthuiz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8-2-2022</text:p>
            <text:p text:style-name="common-al">Zaaknummer: 2021W3052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212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2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 reguliere procedure, Gerard Doustraat 21 Voorthuizen, het kappen van 2 berk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25</meta:user-defined>
    <meta:user-defined meta:name="OVERHEIDop.GmbID/DC.identifier">gmb-2022-82125</meta:user-defined>
    <meta:user-defined meta:name="OVERHEIDop.versieInformatie"/>
  </office:meta>
</office:document-meta>
</file>