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ldenzaalsestraat (voetgangersoversteekplaats nabij De Klomp)</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verkeersbesluit: Verkeersbesluit aanleggen voetgangersoversteekplaats Oldenzaalsestraat, nabij De Klomp, op locatie Oldenzaalsestraat (voetgangersoversteekplaats nabij De Klomp). De aanvraag is geregistreerd onder zaaknummer V-2022-099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12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2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2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ldenzaalsestraat (voetgangersoversteekplaats nabij De Klomp)</meta:user-defined>
    <meta:user-defined meta:name="DCTERMS.W3CDTF/DCTERMS.available">2022-02-24</meta:user-defined>
    <meta:user-defined meta:name="DCTERMS.W3CDTF/OVERHEIDop.jaargang">2022</meta:user-defined>
    <meta:user-defined meta:name="OVERHEIDop.publicationIssue">82123</meta:user-defined>
    <meta:user-defined meta:name="OVERHEIDop.GmbID/DC.identifier">gmb-2022-82123</meta:user-defined>
    <meta:user-defined meta:name="OVERHEIDop.versieInformatie"/>
  </office:meta>
</office:document-meta>
</file>