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het verkopen van vers gesneden patat, ijs en frisdranken op zaterdag en zondag van 11.00 – 20.00 uur aan Zeedijk/Uit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bben burgemeester en wethouders besloten om op grond van artikel 5:18 van de Algemene Plaatselijke Verordening Waterland 2010 een standplaatsvergunning te verlenen aan: </text:p>
            <text:list text:style-name="id1-3-2-1-1-2">
              <text:list-item text:style-override="id1-3-2-1-1-2-1">
                <text:number>•</text:number>
                <text:p text:style-name="al">de heer G.J. van Meerveld voor het innemen van een standplaats op de locatie Zeedijk/Uitdam (kruising N518) voor het verkopen van vers gesneden patat, ijs en frisdranken. De standplaats wordt ingenomen met een verkoopwagen op zaterdag en zondag van 11.00 – 20.00 uur. </text:p>
                <text:p text:style-name="al">De vergunning geldt voor de periode van 1 januari 2022 tot en met 31 december 2026.</text:p>
              </text:list-item>
            </text:list>
            <text:p text:style-name="common-al">De vergunning is verzonden op 15 februari 2022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12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voor het verkopen van vers gesneden patat, ijs en frisdranken op zaterdag en zondag van 11.00 – 20.00 uur aan Zeedijk/Uit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20</meta:user-defined>
    <meta:user-defined meta:name="OVERHEIDop.GmbID/DC.identifier">gmb-2022-82120</meta:user-defined>
    <meta:user-defined meta:name="OVERHEIDop.versieInformatie"/>
  </office:meta>
</office:document-meta>
</file>