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Lodewijkstraat ong. (sectie O, perceelnr. 101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dewijkstraat ong. (sectie O, perceelnr. 1011)</text:p>
            <text:p text:style-name="common-al">Omschrijving:  bouwen van een twee-onder-een-kap woning</text:p>
            <text:p text:style-name="common-al">Dossiernummer:  20210799</text:p>
            <text:p text:style-name="common-al">Datum indiening:  2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twee-onder-een-kap woning: Lodewijkstraat ong. (sectie O, perceelnr. 1011)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12</meta:user-defined>
    <meta:user-defined meta:name="OVERHEIDop.GmbID/DC.identifier">gmb-2022-8212</meta:user-defined>
    <meta:user-defined meta:name="OVERHEIDop.versieInformatie"/>
  </office:meta>
</office:document-meta>
</file>