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454 aangevraagd, Populierenhou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Populierenhout 18 2994 HM Barendrecht (B220312454), voor het plaatsen van twee dakkapellen aan de voorzijde en de achterzijde van de woning (17-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211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1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1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454</meta:user-defined>
    <meta:user-defined meta:name="DCTERMS.abstract">Populierenhout 18, plaatsen twee dakkapellen aan de voorzijde en de achterzijde </meta:user-defined>
    <dc:language>nl</dc:language>
    <meta:user-defined meta:name="OVERHEIDop.locatietype/OVERHEIDop.gebiedsmarkering">Adres</meta:user-defined>
    <meta:user-defined meta:name="DC.title">Omgevingsvergunning B220312454 aangevraagd, Populierenhout 18</meta:user-defined>
    <meta:user-defined meta:name="DCTERMS.W3CDTF/DCTERMS.available">2022-02-24</meta:user-defined>
    <meta:user-defined meta:name="DCTERMS.W3CDTF/OVERHEIDop.jaargang">2022</meta:user-defined>
    <meta:user-defined meta:name="OVERHEIDop.publicationIssue">82117</meta:user-defined>
    <meta:user-defined meta:name="OVERHEIDop.GmbID/DC.identifier">gmb-2022-82117</meta:user-defined>
    <meta:user-defined meta:name="OVERHEIDop.versieInformatie"/>
  </office:meta>
</office:document-meta>
</file>