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Postweg 16 Barneveld, het huisvesten van arbeidsmigranten i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5-2-2022</text:p>
            <text:p text:style-name="common-al">Zaaknummer: 2021W3264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11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 reguliere procedure, Postweg 16 Barneveld, het huisvesten van arbeidsmigranten in de bedrijfs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15</meta:user-defined>
    <meta:user-defined meta:name="OVERHEIDop.GmbID/DC.identifier">gmb-2022-82115</meta:user-defined>
    <meta:user-defined meta:name="OVERHEIDop.versieInformatie"/>
  </office:meta>
</office:document-meta>
</file>