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48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Hoogstraat 48a in Leerdam. De aanvraag is geregistreerd onder zaaknummer OV-2022-0088. De aanvraag betreft het plaatsen van zonnepanelen op het linker en rechterdakvlak achter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1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48a in Le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07</meta:user-defined>
    <meta:user-defined meta:name="OVERHEIDop.GmbID/DC.identifier">gmb-2022-82107</meta:user-defined>
    <meta:user-defined meta:name="OVERHEIDop.versieInformatie"/>
  </office:meta>
</office:document-meta>
</file>