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estemming te verlenen voor een standplaatsvergunning voor Lora’s Haarsalon aan Bolwerk en Pierebaan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1 is een aanvraag om standplaatsvergunning ontvangen van Lora’s Haarsalon.</text:p>
            <text:p text:style-name="common-al">De aanvraag om vergunning omvat:</text:p>
            <text:list text:style-name="id1-3-2-1-1-3">
              <text:list-item text:style-override="id1-3-2-1-1-3-1">
                <text:number>•</text:number>
                <text:p text:style-name="al">het innemen van een standplaats met een verkoopwagen op de locatie Bolwerk Monnickendam voor het aanbieden van de dienst haarverzorging. De standplaats is aangevraagd voor de woensdag van 08.00- 18.00 uur. </text:p>
              </text:list-item>
              <text:list-item text:style-override="id1-3-2-1-1-3-2">
                <text:number>•</text:number>
                <text:p text:style-name="al">het innemen van een standplaats met een verkoopwagen op de locatie Pierebaan Monnickendam voor het aanbieden van de dienst haarverzorging. De standplaats is aangevraagd voor de maandag van 08.00- 18.00 uur. </text:p>
              </text:list-item>
            </text:list>
            <text:p text:style-name="common-al">Het college van burgemeester en wethouders is van plan medewerking te verlenen aan deze vergunningen voor de periode van 1 jaar.  </text:p>
            <text:p text:style-name="common-al">Belanghebbenden kunnen binnen een termijn van twee weken na publicatie, eventuele zienswijze of bedenking bekend maken bij het college van burgemeester en wethouders van Waterland. </text:p>
            <text:p text:style-name="last-al">Voor meer informatie kunt u telefonisch contact opnemen met Team vergunningen via <text:a xlink:href="mailto:vergunningen@waterland.nl" xlink:type="simple">vergunningen@waterland.nl</text:a> of via (0299) 658 5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210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0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0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oornemen toestemming te verlenen voor een standplaatsvergunning voor Lora’s Haarsalon aan Bolwerk en Pierebaan te Monnickendam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106</meta:user-defined>
    <meta:user-defined meta:name="OVERHEIDop.GmbID/DC.identifier">gmb-2022-82106</meta:user-defined>
    <meta:user-defined meta:name="OVERHEIDop.versieInformatie"/>
  </office:meta>
</office:document-meta>
</file>