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065 aangevraagd, Vrouw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Vrouwenpolder te Barendrecht (B210312065), voor het realiseren van een appartementencomplex met 25 appartementen en 42 parkeerplaatsen 'de hofdame' vrouwenpolder fase 6 (16-02-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8210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0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0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065</meta:user-defined>
    <meta:user-defined meta:name="DCTERMS.abstract">Vrouwenpolder, realiseren appartementencomplex De Hofdame in Vrouwenpolder fase 6 </meta:user-defined>
    <dc:language>nl</dc:language>
    <meta:user-defined meta:name="OVERHEIDop.locatietype/OVERHEIDop.gebiedsmarkering">Vlak</meta:user-defined>
    <meta:user-defined meta:name="DC.title">Omgevingsvergunning B210312065 aangevraagd, Vrouwenpolder</meta:user-defined>
    <meta:user-defined meta:name="DCTERMS.W3CDTF/DCTERMS.available">2022-02-24</meta:user-defined>
    <meta:user-defined meta:name="DCTERMS.W3CDTF/OVERHEIDop.jaargang">2022</meta:user-defined>
    <meta:user-defined meta:name="OVERHEIDop.publicationIssue">82104</meta:user-defined>
    <meta:user-defined meta:name="OVERHEIDop.GmbID/DC.identifier">gmb-2022-82104</meta:user-defined>
    <meta:user-defined meta:name="OVERHEIDop.versieInformatie"/>
  </office:meta>
</office:document-meta>
</file>