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Jssellaan, Dijkstraat, Burgemeester Martensstraat, Burgemeester Martenssingel, F.W. Reitzstraat, Fourieweg, Cronjéstraat, Christiaan de Wetstraat, Dr. Leydsstraat, Pretoriaplein, De la Reylaan, Van Itersonlaan, Zoutmanstraat, Krugerlaan, Hertzogstraat en Bothastraat in Gouda</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Omgevingsdienst Midden-Holland (ODMH) namens de gemeente Gouda een besluit genomen op de aanvraag met kenmerk 2021348808. Dit betreft het aanvragen van een omgevingsvergunning t.b.v. een archeologisch onderzoek ter plaatse van de IJssellaan, Dijkstraat, Burgemeester Martensstraat, Burgemeester Martenssingel, F.W. Reitzstraat, Fourieweg, Cronjéstraat, Christiaan de Wetstraat, Dr. Leydsstraat, Pretoriaplein, De la Reylaan, Van Itersonlaan, Zoutmanstraat, Krugerlaan, Hertzogstraat en Bothastraat in Gouda. De vergunning is toegekend. Het besluit betreft de volgende onderdelen:</text:p>
            <text:list text:style-name="id1-3-2-1-1-2">
              <text:list-item text:style-override="id1-3-2-1-1-2-1">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2 febr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210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0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0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IJssellaan, Dijkstraat, Burgemeester Martensstraat, Burgemeester Martenssingel, F.W. Reitzstraat, Fourieweg, Cronjéstraat, Christiaan de Wetstraat, Dr. Leydsstraat, Pretoriaplein, De la Reylaan, Van Itersonlaan, Zoutmanstraat, Krugerlaan, Hertzogstraat en Bothastraat in Gouda</meta:user-defined>
    <meta:user-defined meta:name="DCTERMS.W3CDTF/DCTERMS.available">2022-02-24</meta:user-defined>
    <meta:user-defined meta:name="DCTERMS.W3CDTF/OVERHEIDop.jaargang">2022</meta:user-defined>
    <meta:user-defined meta:name="OVERHEIDop.publicationIssue">82101</meta:user-defined>
    <meta:user-defined meta:name="OVERHEIDop.GmbID/DC.identifier">gmb-2022-82101</meta:user-defined>
    <meta:user-defined meta:name="OVERHEIDop.versieInformatie"/>
  </office:meta>
</office:document-meta>
</file>