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Wet geluidhinder voor onderhoudswerkzaamheden aan de tramrails op maandag 21-3 tot vrijdag 08-04-2022 van 1.00 tot 5.45 uur aan tramrails thv. Israëllaan, Afrikalaan, Zaïrepad, Decimastraat, Buitenhofdreef, Oliver Tambopad, tailtrack Westvest, keerlus Tanthof en tailtrack Nieuwe Plantage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622 xx | tramrails thv. Israëllaan, Afrikalaan, Zaïrepad, Decimastraat, Buitenhofdreef, Oliver Tambopad, tailtrack Westvest, keerlus Tanthof en tailtrack Nieuwe Plantage | ontheffing geluidhinder artikel 8.3 eerste lid Bouwbesluit 2012 | ontheffing heeft betrekking op onderhoudswerkzaamheden aan de tramrails | werkzaamheden vinden plaats maandag 21-3 tot vrijdag 08-04-2022 van 1.00 tot 5.45 uur | verleend 16-02-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209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9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9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Ontheffing Wet geluidhinder voor onderhoudswerkzaamheden aan de tramrails op maandag 21-3 tot vrijdag 08-04-2022 van 1.00 tot 5.45 uur aan tramrails thv. Israëllaan, Afrikalaan, Zaïrepad, Decimastraat, Buitenhofdreef, Oliver Tambopad, tailtrack Westvest, keerlus Tanthof en tailtrack Nieuwe Plantage te Delft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090</meta:user-defined>
    <meta:user-defined meta:name="OVERHEIDop.GmbID/DC.identifier">gmb-2022-82090</meta:user-defined>
    <meta:user-defined meta:name="OVERHEIDop.versieInformatie"/>
  </office:meta>
</office:document-meta>
</file>