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blaashal op de kunstgrasvelden van sc twist voor de duur van maximaal 10 jaar aan Claudius Civilislaan 3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tijdelijk plaatsen van een blaashal op de kunstgrasvelden van sc twist voor de duur van maximaal 10 jaar </text:p>
            <text:p text:style-name="common-al">Met de adressering : Claudius Civilislaan 33, 3132 JA </text:p>
            <text:p text:style-name="common-al">Kenmerk : OVXINR-7835</text:p>
            <text:p text:style-name="common-al">Type aanvraag : vergunningaanvraag regulier behandelen</text:p>
            <text:p text:style-name="common-al">Datum ontvangst : 24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35</meta:user-defined>
    <dc:language>nl</dc:language>
    <meta:user-defined meta:name="OVERHEIDop.locatietype/OVERHEIDop.gebiedsmarkering">Adres</meta:user-defined>
    <meta:user-defined meta:name="DC.title">Aanvraag vergunning voor het tijdelijk plaatsen van een blaashal op de kunstgrasvelden van sc twist voor de duur van maximaal 10 jaar aan Claudius Civilislaan 33 te Vlaarding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8209</meta:user-defined>
    <meta:user-defined meta:name="OVERHEIDop.GmbID/DC.identifier">gmb-2022-8209</meta:user-defined>
    <meta:user-defined meta:name="OVERHEIDop.versieInformatie"/>
  </office:meta>
</office:document-meta>
</file>