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Noord Esmarkerrondweg, t.h.v. nr. 149</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verkeersbesluit: Verkeersbesluit instellen adviessnelheid 30 kilometer per uur Noord Esmarkerrondweg t.h.v. nr. 149, op locatie Noord Esmarkerrondweg, t.h.v. nr. 149. De aanvraag is geregistreerd onder zaaknummer V-2022-0993.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208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8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8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Noord Esmarkerrondweg, t.h.v. nr. 149</meta:user-defined>
    <meta:user-defined meta:name="DCTERMS.W3CDTF/DCTERMS.available">2022-02-24</meta:user-defined>
    <meta:user-defined meta:name="DCTERMS.W3CDTF/OVERHEIDop.jaargang">2022</meta:user-defined>
    <meta:user-defined meta:name="OVERHEIDop.publicationIssue">82089</meta:user-defined>
    <meta:user-defined meta:name="OVERHEIDop.GmbID/DC.identifier">gmb-2022-82089</meta:user-defined>
    <meta:user-defined meta:name="OVERHEIDop.versieInformatie"/>
  </office:meta>
</office:document-meta>
</file>