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300 Jan Tinbergenlaan 107 te Berkel-Enschot, vervangen van de voorgevel, verzonden 2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00 - B - Jan Tinbergenlaan 10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300 Jan Tinbergenlaan 107 te Berkel-Enschot, vervangen van de voorgevel, verzonden 21 februari 2022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83</meta:user-defined>
    <meta:user-defined meta:name="OVERHEIDop.GmbID/DC.identifier">gmb-2022-82083</meta:user-defined>
    <meta:user-defined meta:name="OVERHEIDop.versieInformatie"/>
  </office:meta>
</office:document-meta>
</file>