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Eeghenstraat 29B-H 107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29B-H 1071ET Amsterdam</text:p>
            <text:p text:style-name="common-al">Omschrijving: realiseren van interne constructieve veranderingen, het wijzigen van de brandcompartimentering en een nieuw dakterras ten behoeve van de bestaande woonfunctie op de locatie Van Eeghenstraat 29B en 31</text:p>
            <text:p text:style-name="common-al">Besluit: verleend</text:p>
            <text:p text:style-name="common-al">Verzonden naar aanvrager op: 16-02-2022</text:p>
            <text:p text:style-name="common-al">Zaaknummer: Z2021-Z007984</text:p>
            <text:p text:style-name="common-al">OLO nummer: 6562755</text:p>
            <text:p text:style-name="common-al">Het besluit en bijbehorende stukken kunt u per e-mail ontvangen. Stuur een verzoek naar <text:a xlink:href="mailto:stadsloket.zuid.vergunningen.dvl@amsterdam.nl?Subject=Dossiernummer Z2021-Z00798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84</meta:user-defined>
    <meta:user-defined meta:name="DCTERMS.abstract">het realiseren van interne constructieve veranderingen, wijzigen brandcompartimentering en een nieuw dakterras </meta:user-defined>
    <dc:language>nl</dc:language>
    <meta:user-defined meta:name="OVERHEIDop.locatietype/OVERHEIDop.gebiedsmarkering">Punt</meta:user-defined>
    <meta:user-defined meta:name="DC.title">Besluit omgevingsvergunning reguliere procedure Van Eeghenstraat 29B-H 1071ET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75</meta:user-defined>
    <meta:user-defined meta:name="OVERHEIDop.GmbID/DC.identifier">gmb-2022-82075</meta:user-defined>
    <meta:user-defined meta:name="OVERHEIDop.versieInformatie"/>
  </office:meta>
</office:document-meta>
</file>