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trekken achtergevel , Anna Paulownastraat 25 2316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9727</text:p>
            <text:p text:style-name="common-al">Ingekomen: 21-02-2022 00:00</text:p>
            <text:p text:style-name="common-al">Locatie: Anna Paulownastraat 25 2316N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9727" xlink:type="simple">publicatiesomgevingsvergunningen@leiden.nl</text:a> de volgende gegevens:</text:p>
            <text:p text:style-name="common-al">- het kenmerk van de aanvraag: Z/22/33597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07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9727</meta:user-defined>
    <meta:user-defined meta:name="DCTERMS.abstract">optrekken achtergevel </meta:user-defined>
    <dc:language>nl</dc:language>
    <meta:user-defined meta:name="OVERHEIDop.locatietype/OVERHEIDop.gebiedsmarkering">Punt</meta:user-defined>
    <meta:user-defined meta:name="DC.title">Aanvraag omgevingsvergunning, optrekken achtergevel , Anna Paulownastraat 25 2316NN Leiden</meta:user-defined>
    <meta:user-defined meta:name="DCTERMS.W3CDTF/DCTERMS.available">2022-03-03</meta:user-defined>
    <meta:user-defined meta:name="DCTERMS.W3CDTF/OVERHEIDop.jaargang">2022</meta:user-defined>
    <meta:user-defined meta:name="OVERHEIDop.externeBijlage">LEIDEN_202202_GFO_ZAKEN_790150_6740961_16454665...|exb-2022-11007</meta:user-defined>
    <meta:user-defined meta:name="OVERHEIDop.publicationIssue">82072</meta:user-defined>
    <meta:user-defined meta:name="OVERHEIDop.GmbID/DC.identifier">gmb-2022-82072</meta:user-defined>
    <meta:user-defined meta:name="OVERHEIDop.versieInformatie"/>
  </office:meta>
</office:document-meta>
</file>