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bomen en herplanting van 3 nieuwe bomen aan Dillenburgsingel 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drie bomen en herplanting van 3 nieuwe bomen </text:p>
            <text:p text:style-name="common-al">Met de adressering : Dillenburgsingel 5, 3136 EA </text:p>
            <text:p text:style-name="common-al">Kenmerk : OVXINR-7836</text:p>
            <text:p text:style-name="common-al">Type aanvraag : vergunningaanvraag regulier behandelen</text:p>
            <text:p text:style-name="common-al">Datum ontvangst : 27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20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7836</meta:user-defined>
    <dc:language>nl</dc:language>
    <meta:user-defined meta:name="OVERHEIDop.locatietype/OVERHEIDop.gebiedsmarkering">Adres</meta:user-defined>
    <meta:user-defined meta:name="DC.title">Aanvraag vergunning voor het kappen van drie bomen en herplanting van 3 nieuwe bomen aan Dillenburgsingel 5 te Vlaarding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8207</meta:user-defined>
    <meta:user-defined meta:name="OVERHEIDop.GmbID/DC.identifier">gmb-2022-8207</meta:user-defined>
    <meta:user-defined meta:name="OVERHEIDop.versieInformatie"/>
  </office:meta>
</office:document-meta>
</file>