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eweg, t.h.v. nr. 555</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instemmingsbesluit kabels en leidingen : het aanleggen van een glasvezelkabel, op locatie Weleweg, t.h.v. nr. 555. De aanvraag is geregistreerd onder zaaknummer V-2022-00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0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Weleweg, t.h.v. nr. 555</meta:user-defined>
    <meta:user-defined meta:name="DCTERMS.W3CDTF/DCTERMS.available">2022-01-07</meta:user-defined>
    <meta:user-defined meta:name="DCTERMS.W3CDTF/OVERHEIDop.jaargang">2022</meta:user-defined>
    <meta:user-defined meta:name="OVERHEIDop.publicationIssue">8206</meta:user-defined>
    <meta:user-defined meta:name="OVERHEIDop.GmbID/DC.identifier">gmb-2022-8206</meta:user-defined>
    <meta:user-defined meta:name="OVERHEIDop.versieInformatie"/>
  </office:meta>
</office:document-meta>
</file>