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59 Asteriastraat 1 te Tilburg, realiseren van een fundering voor het plaatsen van een installatiecomponent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59 - I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5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59 Asteriastraat 1 te Tilburg, realiseren van een fundering voor het plaatsen van een installatiecomponent, 15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57</meta:user-defined>
    <meta:user-defined meta:name="OVERHEIDop.GmbID/DC.identifier">gmb-2022-82057</meta:user-defined>
    <meta:user-defined meta:name="OVERHEIDop.versieInformatie"/>
  </office:meta>
</office:document-meta>
</file>