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19 in Westerhoven, verplaatsen van een waardevolle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43</text:p>
            <text:p text:style-name="common-al">Omschrijving: Aarperstraat 19 in Westerhoven, verplaatsen van een waardevolle boom</text:p>
            <text:p text:style-name="common-al">Dit besluit ligt vanaf 23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23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0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Aarperstraat 19 in Westerhoven, verplaatsen van een waardevolle boom</meta:user-defined>
    <meta:user-defined meta:name="DCTERMS.W3CDTF/DCTERMS.available">2022-02-24</meta:user-defined>
    <meta:user-defined meta:name="DCTERMS.W3CDTF/OVERHEIDop.jaargang">2022</meta:user-defined>
    <meta:user-defined meta:name="OVERHEIDop.publicationIssue">82053</meta:user-defined>
    <meta:user-defined meta:name="OVERHEIDop.GmbID/DC.identifier">gmb-2022-82053</meta:user-defined>
    <meta:user-defined meta:name="OVERHEIDop.versieInformatie"/>
  </office:meta>
</office:document-meta>
</file>