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achtererf) (let op ! enkel kappen bomen, vergunning aanvraag schuur eerder ingediend) aan Slochterdiep 6 t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Slochterdiep 6 te Lageland Gn</text:p>
                  </table:table-cell>
                  <table:table-cell table:style-name="entry" table:number-rows-spanned="1" table:number-columns-spanned="1">
                    <text:p text:style-name="table_al">9622 TJ</text:p>
                  </table:table-cell>
                  <table:table-cell table:style-name="entry" table:number-rows-spanned="1" table:number-columns-spanned="1">
                    <text:p text:style-name="table_al">vellen 2 bomen (achtererf) let op ! enkel kappen bomen, vergunning aanvraag schuur eerder ingediend (verzenddatum 18-02-2022, dossiernummer 2022707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05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0767</meta:user-defined>
    <dc:language>nl</dc:language>
    <meta:user-defined meta:name="OVERHEIDop.locatietype/OVERHEIDop.gebiedsmarkering">Adres</meta:user-defined>
    <meta:user-defined meta:name="DC.title">Toestemming voor het vellen van 2 bomen (achtererf) (let op ! enkel kappen bomen, vergunning aanvraag schuur eerder ingediend) aan Slochterdiep 6 te Lageland G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50</meta:user-defined>
    <meta:user-defined meta:name="OVERHEIDop.GmbID/DC.identifier">gmb-2022-82050</meta:user-defined>
    <meta:user-defined meta:name="OVERHEIDop.versieInformatie"/>
  </office:meta>
</office:document-meta>
</file>