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de periode van 29-1-2022 tot 7-2-2022 op diverse locaties in de gemeente Stichtse Vecht voor de aankondiging van de collecte voor de Hersenst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in de periode van 29-1-2022 tot 7-2-2022 op diverse locaties in de gemeente Stichtse Vecht voor de aankondiging van de collecte voor de Hersenstichtingop is verleend grond van art. 2:10 van de APV voor het houden </text:p>
            <text:p text:style-name="common-al">Zaaknummer:2021-002947</text:p>
            <text:p text:style-name="common-al">Gemeente Stichtse Vecht</text:p>
            <text:p text:style-name="common-al">Verzenddatum: 28-12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g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Spandoekvergunning in de periode van 29-1-2022 tot 7-2-2022 op diverse locaties in de gemeente Stichtse Vecht voor de aankondiging van de collecte voor de Hersenstichtin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205</meta:user-defined>
    <meta:user-defined meta:name="OVERHEIDop.GmbID/DC.identifier">gmb-2022-8205</meta:user-defined>
    <meta:user-defined meta:name="OVERHEIDop.versieInformatie"/>
  </office:meta>
</office:document-meta>
</file>