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Alexiastraat ong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29</text:p>
            <text:p text:style-name="common-al">Ingekomen: 17 februari 2022</text:p>
            <text:p text:style-name="common-al">Locatie: Alexiastraat ong te ST. WILLEBRORD</text:p>
            <text:p text:style-name="common-al">Projectomschrijving: het bouwen van een woning</text:p>
            <text:p text:style-name="common-al">Activiteit(en): bouwen, uitrit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204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het bouwen van een woning, Alexiastraat ong te ST. WILLEBRO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047</meta:user-defined>
    <meta:user-defined meta:name="OVERHEIDop.GmbID/DC.identifier">gmb-2022-82047</meta:user-defined>
    <meta:user-defined meta:name="OVERHEIDop.versieInformatie"/>
  </office:meta>
</office:document-meta>
</file>