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bahostraat 6 in Lisse, Kenmerk Z-22-236404,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twee dakkapellen</text:p>
            <text:p text:style-name="common-al"/>
            <text:p text:style-name="common-al">
            <text:span text:style-name="nadrukcur">Datum ontvangst </text:span>21 febr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82045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4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4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e aanvraag omgevingsvergunning, Hobahostraat 6 in Lisse, Kenmerk Z-22-236404, het plaatsen van twee dakkapell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2045</meta:user-defined>
    <meta:user-defined meta:name="OVERHEIDop.GmbID/DC.identifier">gmb-2022-82045</meta:user-defined>
    <meta:user-defined meta:name="OVERHEIDop.versieInformatie"/>
  </office:meta>
</office:document-meta>
</file>