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10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2022-00214 voor een omgevingsvergunning op locatie Oud Bonaventurasedijk 10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20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 Bonaventurasedijk 109 in Maas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41</meta:user-defined>
    <meta:user-defined meta:name="OVERHEIDop.GmbID/DC.identifier">gmb-2022-82041</meta:user-defined>
    <meta:user-defined meta:name="OVERHEIDop.versieInformatie"/>
  </office:meta>
</office:document-meta>
</file>