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inkoopstation voor de elektrische aansluiting van twee windmolens van oeverwind vlaardingen aan N 523 Oeverbos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inkoopstation voor de elektrische aansluiting van twee windmolens van oeverwind vlaardingen </text:p>
            <text:p text:style-name="common-al">Locatie : N 523, Oeverbos</text:p>
            <text:p text:style-name="common-al">Kenmerk : OVXINR-7840</text:p>
            <text:p text:style-name="common-al">Type aanvraag : vergunningaanvraag regulier behandelen</text:p>
            <text:p text:style-name="common-al">Datum ontvangst : 28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20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40</meta:user-defined>
    <dc:language>nl</dc:language>
    <meta:user-defined meta:name="OVERHEIDop.locatietype/OVERHEIDop.gebiedsmarkering">Weg</meta:user-defined>
    <meta:user-defined meta:name="DC.title">Aanvraag vergunning voor het plaatsen van een inkoopstation voor de elektrische aansluiting van twee windmolens van oeverwind vlaardingen aan N 523 Oeverbos te Vlaarding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8204</meta:user-defined>
    <meta:user-defined meta:name="OVERHEIDop.GmbID/DC.identifier">gmb-2022-8204</meta:user-defined>
    <meta:user-defined meta:name="OVERHEIDop.versieInformatie"/>
  </office:meta>
</office:document-meta>
</file>