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pbouw, Lortzinghof 32 8031 PM Zwolle 0193ESUITE4351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35132022</text:p>
            <text:p text:style-name="common-al">Ingekomen: 21-02-2022</text:p>
            <text:p text:style-name="common-al">Locatie: Lortzinghof 32 8031 PM Zwolle</text:p>
            <text:p text:style-name="common-al">Projectomschrijving: het realiseren van een 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13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Aanvraag omgevingsvergunning, realiseren van een opbouw, Lortzinghof 32 8031 PM Zwolle 0193ESUITE435132022]</meta:user-defined>
    <meta:user-defined meta:name="DCTERMS.W3CDTF/DCTERMS.available">2022-02-24</meta:user-defined>
    <meta:user-defined meta:name="DCTERMS.W3CDTF/OVERHEIDop.jaargang">2022</meta:user-defined>
    <meta:user-defined meta:name="OVERHEIDop.publicationIssue">82038</meta:user-defined>
    <meta:user-defined meta:name="OVERHEIDop.GmbID/DC.identifier">gmb-2022-82038</meta:user-defined>
    <meta:user-defined meta:name="OVERHEIDop.versieInformatie"/>
  </office:meta>
</office:document-meta>
</file>